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Microsoft Sans Serif" style:font-name-asian="Microsoft Sans Serif" style:font-name-complex="Microsoft Sans Serif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Sans Serif" style:font-name-asian="Microsoft Sans Serif" style:font-name-complex="Microsoft Sans Serif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ART.20 COMMA 2 D.LGS. 33/2013 - DISTRIBUZIONE TRATTAMENTO ACCESSORIO IN FORMA AGGREGATA - GRADO DI DIFFERENZIAZIONE</text:p>
            <text:p/>
            <text:p>PREMIALITÀ ANNO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TIPOLOGIA PERFORMANCE</text:p>
          </table:table-cell>
          <table:table-cell office:value-type="string" table:style-name="ce3">
            <text:p>PREMI STANZIATI</text:p>
          </table:table-cell>
          <table:table-cell office:value-type="string" table:style-name="ce3">
            <text:p>PREMI DISTRIBUITI</text:p>
          </table:table-cell>
          <table:table-cell office:value-type="string" table:style-name="ce3">
            <text:p>N.DIPENDEN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formance</text:p>
          </table:table-cell>
          <table:table-cell office:value-type="float" office:value="1293.22" table:style-name="ce5">
            <text:p>€ 1.293,22</text:p>
          </table:table-cell>
          <table:table-cell office:value-type="float" office:value="1212.24" table:style-name="ce5">
            <text:p>€ 1.212,2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biettivi di produttività e di qualità</text:p>
          </table:table-cell>
          <table:table-cell office:value-type="float" office:value="3516.41" table:style-name="ce8">
            <text:p>€ 3.516,41</text:p>
          </table:table-cell>
          <table:table-cell office:value-type="float" office:value="3309.68" table:style-name="ce8">
            <text:p>€ 3.309,6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LI</text:p>
          </table:table-cell>
          <table:table-cell office:value-type="float" office:value="4809.63" table:style-name="ce11">
            <text:p>€ 4.809,63</text:p>
          </table:table-cell>
          <table:table-cell office:value-type="float" office:value="4521.92" table:style-name="ce11">
            <text:p>€ 4.521,9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EC. Capitanio</meta:initial-creator>
    <dc:creator>Elisa EC. Capitanio</dc:creator>
    <meta:creation-date>2021-05-24T10:51:38Z</meta:creation-date>
    <dc:date>2021-05-24T11:41:25Z</dc:date>
  </office:meta>
</office:document-meta>
</file>